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0B8A3E59788A01B5109.jpg" manifest:media-type="image/jpeg"/>
  <manifest:file-entry manifest:full-path="Pictures/100000000000042100000319EAEFE44008ABEF95.jpg" manifest:media-type="image/jpeg"/>
  <manifest:file-entry manifest:full-path="Pictures/100000000000042100000319F7BDF6C75965520E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textarea-horizontal-align="justify" draw:textarea-vertical-align="middle" draw:auto-grow-height="false" fo:min-height="2.9cm" fo:min-width="7.834cm" fo:wrap-option="no-wrap"/>
    </style:style>
    <style:style style:name="gr2" style:family="graphic" style:parent-style-name="standard">
      <style:graphic-properties draw:textarea-horizontal-align="justify" draw:textarea-vertical-align="middle" draw:auto-grow-height="false" fo:min-height="1.306cm" fo:min-width="12.37cm"/>
    </style:style>
    <style:style style:name="gr3" style:family="graphic">
      <style:graphic-properties style:protect="size"/>
    </style:style>
    <style:style style:name="pr1" style:family="presentation" style:parent-style-name="Nature_5f_Illustration-title">
      <style:graphic-properties fo:min-height="1.8cm"/>
    </style:style>
    <style:style style:name="pr2" style:family="presentation" style:parent-style-name="Nature_5f_Illustration-outline1">
      <style:graphic-properties fo:min-height="1.034cm"/>
    </style:style>
    <style:style style:name="pr3" style:family="presentation" style:parent-style-name="Nature_5f_Illustration-notes">
      <style:graphic-properties draw:fill-color="#ffffff" draw:auto-grow-height="true" fo:min-height="13.364cm"/>
    </style:style>
    <style:style style:name="pr4" style:family="presentation" style:parent-style-name="Blue_5f_Curve-title">
      <style:graphic-properties draw:auto-grow-height="true" fo:min-height="3.506cm"/>
    </style:style>
    <style:style style:name="pr5" style:family="presentation" style:parent-style-name="Blue_5f_Curve-outline1">
      <style:graphic-properties fo:min-height="13.236cm"/>
    </style:style>
    <style:style style:name="pr6" style:family="presentation" style:parent-style-name="Blue_5f_Curv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text-align="center"/>
      <style:text-properties fo:font-style="italic" style:font-style-asian="italic" style:font-style-complex="italic"/>
    </style:style>
    <style:style style:name="P5" style:family="paragraph">
      <loext:graphic-properties draw:fill-color="#ffffff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28pt" fo:font-style="italic" style:text-underline-style="none" style:font-size-asian="28pt" style:font-style-asian="italic" style:font-size-complex="28pt" style:font-style-complex="italic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ture_5f_Illustration" presentation:presentation-page-layout-name="AL1T18" presentation:use-date-time-name="dtd1">
        <office:forms form:automatic-focus="false" form:apply-design-mode="false"/>
        <draw:frame presentation:style-name="pr1" draw:text-style-name="P2" draw:layer="layout" svg:width="23.2cm" svg:height="1.8cm" svg:x="0.8cm" svg:y="0.6cm" presentation:class="title" presentation:user-transformed="true">
          <draw:text-box>
            <text:p text:style-name="P1"><text:span text:style-name="T1">PILKKIKISA 2023 on täällä </text:span></text:p>
          </draw:text-box>
        </draw:frame>
        <draw:frame presentation:style-name="pr2" draw:text-style-name="P3" draw:layer="layout" svg:width="11.826cm" svg:height="3cm" svg:x="1.174cm" svg:y="3.8cm" presentation:class="outline" presentation:user-transformed="true">
          <draw:text-box>
            <text:list text:style-name="L2">
              <text:list-header>
                <text:p text:style-name="P1"><text:span text:style-name="T2">Sinä Teollisuusliiton jäsen Ilmoittaudu nyt:</text:span></text:p>
                <text:p text:style-name="P1"><text:span text:style-name="T2"><text:s/></text:span><text:span text:style-name="T2">2023 pilkkikisaan</text:span><text:span text:style-name="T3"> </text:span></text:p>
              </text:list-header>
            </text:list>
          </draw:text-box>
        </draw:frame>
        <draw:frame presentation:style-name="pr2" draw:text-style-name="P4" draw:layer="layout" svg:width="12.4cm" svg:height="3.084cm" svg:x="13.8cm" svg:y="3.716cm" presentation:class="outline" presentation:user-transformed="true">
          <draw:text-box>
            <text:list text:style-name="L2">
              <text:list-header>
                <text:p text:style-name="P1"><text:span text:style-name="T4">Ao 172 ja Ao 611 järjestävät huikean pilkkikisan!</text:span></text:p>
                <text:p text:style-name="P1"><text:span text:style-name="T4">Huikeilla palkinnoilla !</text:span></text:p>
              </text:list-header>
            </text:list>
          </draw:text-box>
        </draw:frame>
        <draw:frame presentation:style-name="pr2" draw:layer="layout" svg:width="11.8cm" svg:height="6.4cm" svg:x="1.2cm" svg:y="7.3cm" presentation:class="outline" presentation:user-transformed="true">
          <draw:text-box>
            <text:list text:style-name="L2">
              <text:list-header>
                <text:p text:style-name="P1">Paikka / aika :</text:p>
                <text:p text:style-name="P1">kirjaltajienmaja / muurahaisniemi </text:p>
                <text:p text:style-name="P1"><text:span text:style-name="T5">11.03.2023</text:span> aloitamme klo 10.00</text:p>
              </text:list-header>
            </text:list>
          </draw:text-box>
        </draw:frame>
        <draw:frame presentation:style-name="pr2" draw:text-style-name="P1" draw:layer="layout" svg:width="12.626cm" svg:height="6.084cm" svg:x="13.9cm" svg:y="7.116cm" presentation:class="outline" presentation:user-transformed="true">
          <draw:text-box>
            <text:list text:style-name="L2">
              <text:list-header>
                <text:p text:style-name="P1">Huom.</text:p>
              </text:list-header>
              <text:list-item>
                <text:p text:style-name="P1">laina välineet mahdolliset</text:p>
              </text:list-item>
              <text:list-item>
                <text:p text:style-name="P1">Huom. Illalla kotiinkuljetus mahdollista</text:p>
              </text:list-item>
              <text:list-item>
                <text:p text:style-name="P1">Muista Covid-19 jos tunnet olevasi kipeä <text:span text:style-name="T5">ethän</text:span> osallistu !</text:p>
              </text:list-item>
              <text:list-item>
                <text:p text:style-name="P1">Tarjolla makkaraa kisan lomassa ja sauna illalla</text:p>
                <text:p text:style-name="P1"><text:s/></text:p>
              </text:list-item>
            </text:list>
          </draw:text-box>
        </draw:frame>
        <draw:custom-shape draw:style-name="gr1" draw:text-style-name="P1" draw:layer="layout" svg:width="9cm" svg:height="3.4cm" svg:x="3.4cm" svg:y="13.6cm">
          <text:p text:style-name="P1">Ilmoittautumiset ao172 </text:p>
          <text:p text:style-name="P1">Jan Backman</text:p>
          <text:p text:style-name="P1">sp.<text:a xlink:href="mailto:jan.backman@netikka.fi?subject=pilkkikisa" xlink:type="simple"> jan.backman@netikka.fi</text:a></text:p>
          <text:p text:style-name="P1">Puh. 041 434 1971</text:p>
          <draw:enhanced-geometry svg:viewBox="0 0 21600 21600" draw:text-areas="800 800 20800 20800" draw:type="round-rectangular-callout" draw:modifiers="-1451.8386845906 31310.790943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1" draw:layer="layout" svg:width="9cm" svg:height="3.4cm" svg:x="13.2cm" svg:y="13.6cm">
          <text:p text:style-name="P1">Ilmoittautumiset ao 611</text:p>
          <text:p text:style-name="P1">Sari Tantarimäki</text:p>
          <text:p text:style-name="P1">sp. <text:a xlink:href="mailto:s.tantarimaki@gmail.com" xlink:type="simple">s.tantarimaki@gmail.com</text:a></text:p>
          <text:p text:style-name="P1">Puh.050 551 2222</text:p>
          <draw:enhanced-geometry svg:viewBox="0 0 21600 21600" draw:text-areas="800 800 20800 20800" draw:type="round-rectangular-callout" draw:modifiers="-1451.8386845906 31310.790943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" draw:layer="layout" svg:width="18.2cm" svg:height="2.2cm" svg:x="4.8cm" svg:y="18cm">
          <text:p text:style-name="P1"/>
          <text:p text:style-name="P1">Lisätietoa myös: Juha Krankkala</text:p>
          <text:p text:style-name="P1">Puh. 040 582 6195</text:p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0cm" svg:y="6.503cm" presentation:class="title" presentation:placeholder="true">
          <draw:text-box/>
        </draw:frame>
        <draw:frame presentation:style-name="pr5" draw:layer="layout" svg:width="25.199cm" svg:height="5.826cm" svg:x="1.4cm" svg:y="11.267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2100000319F7BDF6C75965520E.jpg" xlink:type="simple" xlink:show="embed" xlink:actuate="onLoad"/>
    <draw:fill-image draw:name="background" xlink:href="Pictures/100000000000042100000319EAEFE44008ABEF95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shrink-to-fit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shrink-to-fit" style:shrink-to-fit="tru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size-asian="28.1000003814697pt" style:font-size-complex="28.1000003814697pt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4cm" fo:margin-bottom="0cm" fo:text-indent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3cm" fo:margin-bottom="0cm" fo:text-indent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2cm" fo:margin-bottom="0cm" fo:text-indent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1cm" fo:margin-bottom="0cm" fo:text-indent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left="0cm" fo:margin-right="0cm" fo:margin-top="0.1cm" fo:margin-bottom="0cm" fo:text-indent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left="0cm" fo:margin-right="0cm" fo:margin-top="0.1cm" fo:margin-bottom="0cm" fo:text-indent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left="0cm" fo:margin-right="0cm" fo:margin-top="0.1cm" fo:margin-bottom="0cm" fo:text-indent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left="0cm" fo:margin-right="0cm" fo:margin-top="0.1cm" fo:margin-bottom="0cm" fo:text-indent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8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9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Nature_5f_Illustration" style:display-name="Nature_Illustration" style:page-layout-name="PM1" draw:style-name="Mdp1">
      <office:forms form:automatic-focus="false" form:apply-design-mode="false"/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2" draw:layer="backgroundobjects" svg:width="6.523cm" svg:height="0.648cm" svg:x="0cm" svg:y="20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0.4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cm" svg:height="0.8cm" svg:x="25.8cm" svg:y="20.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office:forms form:automatic-focus="false" form:apply-design-mode="false"/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2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077cm" svg:y="20.152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Blue_5f_Curve" style:display-name="Blue_Curve" style:page-layout-name="PM1" draw:style-name="Mdp3">
      <office:forms form:automatic-focus="false" form:apply-design-mode="false"/>
      <draw:frame draw:style-name="Mgr3" draw:text-style-name="MP7" draw:layer="backgroundobjects" svg:width="27.999cm" svg:height="4.873cm" svg:x="0cm" svg:y="16.129cm">
        <draw:image xlink:href="Pictures/1000000000000421000000B8A3E59788A01B5109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draw:layer="backgroundobjects" svg:width="25.199cm" svg:height="5.826cm" svg:x="1.4cm" svg:y="11.267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20T20:17:09.001000000</meta:creation-date>
    <meta:editing-duration>PT35M57S</meta:editing-duration>
    <meta:editing-cycles>10</meta:editing-cycles>
    <meta:generator>LibreOffice/6.2.1.2$Windows_X86_64 LibreOffice_project/7bcb35dc3024a62dea0caee87020152d1ee96e71</meta:generator>
    <dc:title>Nature Illustration</dc:title>
    <dc:date>2023-01-11T19:42:23.462000000</dc:date>
    <meta:print-date>2020-01-20T21:20:06.306000000</meta:print-date>
    <meta:document-statistic meta:object-count="58"/>
  </office:meta>
</office:document-meta>
</file>